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D130F3EA720D9E1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0b4673" style:font-name-asian="Arial1" style:font-size-asian="9pt" style:font-style-asian="normal" style:font-weight-asian="normal" style:font-name-complex="Arial1" style:font-size-complex="9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officeooo:paragraph-rsid="000cf72e"/>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7"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8"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b4673"/>
    </style:style>
    <style:style style:name="P9"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10"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1" style:family="paragraph" style:parent-style-name="Standard">
      <style:paragraph-properties fo:line-height="150%" fo:text-align="justify" style:justify-single-word="false"/>
      <style:text-properties style:font-name="Verdana" fo:font-size="11pt" style:font-name-asian="Verdana1" style:font-size-asian="11pt" style:font-name-complex="Verdana1" style:font-size-complex="11pt"/>
    </style:style>
    <style:style style:name="P12"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officeooo:paragraph-rsid="000ec874" style:font-name-asian="Verdana1" style:font-size-asian="11pt" style:font-weight-asian="bold" style:font-name-complex="Verdana1" style:font-size-complex="11pt"/>
    </style:style>
    <style:style style:name="P13"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break-before="auto" fo:break-after="auto" fo:padding="0cm" fo:border="none" fo:keep-with-next="auto"/>
    </style:style>
    <style:style style:name="P14" style:family="paragraph" style:parent-style-name="Standard" style:list-style-name="WWNum1">
      <style:paragraph-properties fo:margin-left="1.27cm" fo:margin-right="0cm" fo:line-height="150%" fo:text-align="justify" style:justify-single-word="false" fo:text-indent="-0.635cm" style:auto-text-indent="false"/>
      <style:text-properties style:font-name="Verdana" fo:font-size="11pt" style:font-name-asian="Verdana1" style:font-size-asian="11pt" style:font-name-complex="Verdana1" style:font-size-complex="11pt"/>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font-weight-complex="normal"/>
    </style:style>
    <style:style style:name="T5"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style:font-name="Verdana" fo:font-size="11pt" fo:font-weight="bold" style:font-name-asian="Verdana1" style:font-size-asian="11pt" style:font-weight-asian="bold" style:font-name-complex="Verdana1" style:font-size-complex="11pt"/>
    </style:style>
    <style:style style:name="T7" style:family="text">
      <style:text-properties style:font-name="Verdana" fo:font-size="11pt" style:font-name-asian="Verdana1" style:font-size-asian="11pt" style:font-name-complex="Verdana1" style:font-size-complex="11pt"/>
    </style:style>
    <style:style style:name="T8" style:family="text">
      <style:text-properties officeooo:rsid="000cb6ec"/>
    </style:style>
    <style:style style:name="T9" style:family="text">
      <style:text-properties officeooo:rsid="002132f1"/>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Diputadas y Diputados de Santa Fe:</text:span><text:span text:style-name="T3"> </text:span></text:p>
      <text:p text:style-name="P5"><text:span text:style-name="T3">La Comisión de Salud Pública y Asistencia Social ha considerado el proyecto de comunicación </text:span><text:span text:style-name="T2">42968 CD – S</text:span><text:span text:style-name="T6">omos Vida y Familia</text:span><text:span text:style-name="T2"> </text:span><text:span text:style-name="T3">del señor diputado Mayoráz, <text:s/>por el cual se solicita disponga la entrega de una unidad sanitaria móvil, apta para el </text:span><text:span text:style-name="T7">tránsito</text:span><text:span text:style-name="T3"> aún en los días de lluvia, por caminos rurales del departamento Vera</text:span><text:span text:style-name="T7">; y, por tratarse de materia afín, se ha dispuesto su tratamiento conjunto con los proyectos de</text:span><text:span text:style-name="T3"> </text:span><text:span text:style-name="T7">comunicación </text:span><text:span text:style-name="T6">43916 CD - Somos Vida Santa Fe</text:span><text:span text:style-name="T7"> de la señora diputada Florito,</text:span><text:span text:style-name="T6"> </text:span><text:span text:style-name="T7">por el cual se solicita disponga dotar de una ambulancia de alta complejidad a la localidad de Monte Vera, departamento La Capital</text:span><text:span text:style-name="T3">; </text:span><text:span text:style-name="T2">43919 CD - Somos Vida y Familia </text:span><text:span text:style-name="T4">del señor diputado Mayoraz,</text:span><text:span text:style-name="T2"> </text:span><text:span text:style-name="T3">por el cual se solicita disponga dotar de una ambulancia de alta complejidad al Hospital SAMCo. de la localidad de Gobernador Crespo, departamento San Justo; </text:span><text:span text:style-name="T6">44651 CD - Somos Vida y Familia </text:span><text:span text:style-name="T7">del señor diputado Mayoraz,</text:span><text:span text:style-name="T6"> </text:span><text:span text:style-name="T7">por el cual se solicita disponga dotar al Hospital "Dr. Carlos Goytia" de la ciudad de Carcarañá, departamento San Lorenzo, de una ambulancia de mediana complejidad en reemplazo de la unidad marca Renault Master, modelo 2012; y, </text:span><text:span text:style-name="T6">44802 CD - Somos Vida y Familia </text:span><text:span text:style-name="T7">del señor diputado Mayoraz, por el cual se solicita disponga dotar de una ambulancia de mediana complejidad al Centro de Salud "Demetrio Gómez" ubicado en el distrito Alto Verde, departamento La Capital; </text:span><text:span text:style-name="T3">y, por las razones expuestas en los fundamentos y las que podrá dar el miembro informante, </text:span><text:span text:style-name="T5">esta Comisión aconseja la aprobación del siguiente texto con modificaciones:</text:span></text:p>
      <text:p text:style-name="P10"/>
      <text:p text:style-name="P10">PROYECTO DE COMUNICACIÓN</text:p>
      <text:p text:style-name="P11">La Cámara de Diputados de la Provincia vería con agrado que el Poder Ejecutivo, por intermedio del organismo que corresponda, evalúe la posibilidad de arbitrar las medidas necesarias para dotar de <text:s/>la/s unidad/es de traslado, determinando cantidad y características adecuadas, para dar satisfacción en calidad a la población usuaria del Sistema Integrado de Emergencias Sanitarias - SIES 107- de:</text:p>
      <text:list xml:id="list1392729094" text:style-name="WWNum1">
        <text:list-item>
          <text:p text:style-name="P14">departamento Vera, que sea apta para el tránsito por caminos rurales <text:soft-page-break/>aún en días de lluvia;</text:p>
        </text:list-item>
        <text:list-item>
          <text:p text:style-name="P14">localidad de Monte Vera, departamento La Capital;</text:p>
        </text:list-item>
        <text:list-item>
          <text:p text:style-name="P14">Hospital SamCo de la localidad de Gobernador Crespo, departamento San Justo;</text:p>
        </text:list-item>
        <text:list-item>
          <text:p text:style-name="P14">Hospital “Dr. Carlos A. Goytia” de la ciudad de Carcarañá, departamento San Lorenzo; y,</text:p>
        </text:list-item>
        <text:list-item>
          <text:p text:style-name="P14">Centro de Salud “Demetrio Gómez'' de Alto Verde, distrito La Costa, departamento La Capital.</text:p>
        </text:list-item>
      </text:list>
      <text:p text:style-name="P6"/>
      <text:p text:style-name="P7">Sala de la Comisión en Zoom, 15 de se<text:span text:style-name="T8">p</text:span>tiembre de 2021.</text:p>
      <text:p text:style-name="P12">Firmantes: <text:span text:style-name="T9">CIANCIO, ARMAS BELAVI, BALAGUÉ, BRAVO, CORGNIALI, DONNET, GONZÁLEZ, OLIVER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break-before="auto" fo:break-after="auto"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break-before="auto" fo:break-after="auto"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break-before="auto" fo:break-after="auto"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Verdana" fo:font-family="Verdana"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variant="normal" fo:text-transform="none" fo:color="#0000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0b4673"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b4673"/>
    </style:style>
    <style:style style:name="MP5"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1.jpg" text:anchor-type="char" svg:x="3cm" svg:y="-3cm" svg:width="8.999cm" svg:height="2.09cm" draw:z-index="1"><draw:image xlink:href="Pictures/100000000000040A000000F1D130F3EA720D9E12.jpg" xlink:type="simple" xlink:show="embed" xlink:actuate="onLoad" loext:mime-type="image/jpeg"/></draw:frame></text:p>
      </style:header>
      <style:footer>
        <text:p text:style-name="MP2"/>
        <text:p text:style-name="MP3">General López 3055 (S3000DCO) - Santa Fe - República Argentina </text:p>
        <text:p text:style-name="MP4"><text:span text:style-name="MT1">- </text:span><text:a xlink:type="simple" xlink:href="https://www.diputadossantafe.gov.ar/" text:style-name="ListLabel_20_10" text:visited-style-name="ListLabel_20_10"><text:span text:style-name="MT1">https://www.diputadossantafe.gov.ar</text:span></text:a></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1-09-16T10:08:47.645310921</dc:date>
    <meta:editing-duration>PT3M51S</meta:editing-duration>
    <meta:editing-cycles>4</meta:editing-cycles>
    <meta:print-date>2021-09-15T09:27:31.710473034</meta:print-date>
    <meta:document-statistic meta:table-count="0" meta:image-count="1" meta:object-count="0" meta:page-count="2" meta:paragraph-count="13" meta:word-count="421" meta:character-count="2632" meta:non-whitespace-character-count="2224"/>
  </office:meta>
</office:document-meta>
</file>